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font-size-complex="12pt"/>
    </style:style>
    <style:style style:name="P2" style:family="paragraph" style:parent-style-name="Standard" style:list-style-name="WW8Num1">
      <style:paragraph-properties fo:margin-top="0cm" fo:margin-bottom="0.494cm" loext:contextual-spacing="false" fo:line-height="100%" fo:text-align="start" style:justify-single-word="false" fo:orphans="2" fo:widows="2"/>
    </style:style>
    <style:style style:name="P3" style:family="paragraph" style:parent-style-name="Standard" style:list-style-name="WW8Num1">
      <style:paragraph-properties fo:margin-top="0cm" fo:margin-bottom="0.494cm" loext:contextual-spacing="false" fo:line-height="100%" fo:text-align="start" style:justify-single-word="false" fo:orphans="2" fo:widows="2"/>
      <style:text-properties style:font-name="新細明體" style:letter-kerning="false" style:font-name-complex="新細明體" style:font-size-complex="12pt"/>
    </style:style>
    <style:style style:name="P4" style:family="paragraph" style:parent-style-name="Standard" style:list-style-name="" style:master-page-name="Standard">
      <style:paragraph-properties fo:margin-top="0cm" fo:margin-bottom="0.494cm" loext:contextual-spacing="false" fo:line-height="100%" fo:text-align="start" style:justify-single-word="false" fo:orphans="2" fo:widows="2" style:page-number="auto"/>
      <style:text-properties style:font-name="新細明體" fo:font-size="13.5pt" fo:font-weight="bold" style:letter-kerning="false" style:font-size-asian="13.5pt" style:font-weight-asian="bold" style:font-name-complex="新細明體" style:font-size-complex="13.5pt" style:font-weight-complex="bold"/>
    </style:style>
    <style:style style:name="P5" style:family="paragraph" style:parent-style-name="Standard" style:list-style-name="WW8Num1">
      <style:paragraph-properties fo:margin-top="0cm" fo:margin-bottom="0cm" loext:contextual-spacing="false" fo:line-height="100%" fo:text-align="start" style:justify-single-word="false" fo:orphans="2" fo:widows="2"/>
      <style:text-properties style:font-name="新細明體" style:letter-kerning="false" style:font-name-complex="新細明體" style:font-size-complex="12pt"/>
    </style:style>
    <style:style style:name="T1" style:family="text">
      <style:text-properties fo:font-size="13.5pt" fo:font-weight="bold" style:font-size-asian="13.5pt" style:font-weight-asian="bold" style:font-weight-complex="bold"/>
    </style:style>
    <style:style style:name="T2" style:family="text">
      <style:text-properties style:font-name="新細明體" style:letter-kerning="false" style:font-name-complex="新細明體" style:font-size-complex="12pt"/>
    </style:style>
    <style:style style:name="T3" style:family="text">
      <style:text-properties fo:color="#0000ff" style:font-name="新細明體" style:text-underline-style="solid" style:text-underline-width="auto" style:text-underline-color="font-color" style:letter-kerning="false"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申請論文考試注意事項：</text:h>
      <text:list xml:id="list1443786579" text:style-name="WW8Num1">
        <text:list-item>
          <text:p text:style-name="P5">博士班研究生修業期滿前且修畢規定之課程與學分，並通過博士候選人資格考核後，得申請為博士學位候選人，參加博士學位考試。</text:p>
        </text:list-item>
        <text:list-item>
          <text:p text:style-name="P3">碩、博士學位考試須於當學期結前二十天(1/10或7/10日)提出，學期結束前(1/31或7/31日)舉行，下一學期開學之前(2月初或8/31日)辦完離校手續。</text:p>
        </text:list-item>
        <text:list-item>
          <text:p text:style-name="P3">論文考試成績不及格而其修業年限尚未屆滿者，得於次學期或次學年申請重考一次，重考不及格者，應予退學。</text:p>
        </text:list-item>
        <text:list-item>
          <text:p text:style-name="P3">申請學位考試之研究生因故未能如期舉行考試且其修業年限未屆滿者，應於次學期開學前填具「取消學位考試通知單」，經指導教授及系(所)、學位學程主管核章後送註冊組並按時辦理註冊。</text:p>
        </text:list-item>
        <text:list-item>
          <text:p text:style-name="P2"><text:span text:style-name="T2">其他規定請參考</text:span><text:a xlink:type="simple" xlink:href="http://www.oaa.nchu.edu.tw/download/rule/GM06.pdf" office:target-frame-name="_blank" xlink:show="new" text:style-name="Internet_20_link" text:visited-style-name="Visited_20_Internet_20_Link"><text:span text:style-name="T3">碩士班學位考試細則</text:span></text:a><text:span text:style-name="T2"> 、</text:span><text:a xlink:type="simple" xlink:href="http://www.oaa.nchu.edu.tw/download/rule/GM09.pdf" office:target-frame-name="_blank" xlink:show="new" text:style-name="Internet_20_link" text:visited-style-name="Visited_20_Internet_20_Link"><text:span text:style-name="T3">博士班學位考試細則</text:span></text:a><text:span text:style-name="T2"> 及</text:span><text:a xlink:type="simple" xlink:href="http://www.oaa.nchu.edu.tw/download/rule/GM10.pdf" office:target-frame-name="_blank" xlink:show="new" text:style-name="Internet_20_link" text:visited-style-name="Visited_20_Internet_20_Link"><text:span text:style-name="T3">博士候選人資格考核實施要點</text:span></text:a><text:span text:style-name="T2">。</text:span></text:p>
        </text:list-item>
        <text:list-item>
          <text:p text:style-name="P2"><text:a xlink:type="simple" xlink:href="http://www.nchu.edu.tw/~regist/download02.htm" office:target-frame-name="_blank" xlink:show="new" text:style-name="Internet_20_link" text:visited-style-name="Visited_20_Internet_20_Link"><text:span text:style-name="T3">碩士論文考試申請書</text:span></text:a><text:span text:style-name="T2">、</text:span><text:a xlink:type="simple" xlink:href="http://www.nchu.edu.tw/~regist/download02.htm" office:target-frame-name="_blank" xlink:show="new" text:style-name="Internet_20_link" text:visited-style-name="Visited_20_Internet_20_Link"><text:span text:style-name="T3">博士論文考試申請書</text:span></text:a><text:span text:style-name="T2">請自行至</text:span><text:a xlink:type="simple" xlink:href="http://www.nchu.edu.tw/~regist/download01.htm" office:target-frame-name="_blank" xlink:show="new" text:style-name="Internet_20_link" text:visited-style-name="Visited_20_Internet_20_Link"><text:span text:style-name="T3">註冊組網站</text:span></text:a><text:span text:style-name="T2">下載。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loext:contextual-spacing="false" fo:line-height="150%"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text-align="start" style:justify-single-word="false"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parent-style-name="預設段落字型">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論文考試注意事項：</dc:title>
    <dc:subject/>
    <meta:keyword/>
    <dc:description/>
    <meta:initial-creator>ACER</meta:initial-creator>
    <meta:creation-date>2013-08-07T14:38:00</meta:creation-date>
    <dc:creator>Office</dc:creator>
    <dc:date>2013-08-07T14:38:00</dc:date>
    <meta:editing-cycles>2</meta:editing-cycles>
    <meta:document-statistic meta:table-count="0" meta:image-count="0" meta:object-count="0" meta:page-count="1" meta:paragraph-count="7" meta:word-count="342" meta:character-count="369" meta:non-whitespace-character-count="366"/>
    <meta:generator>LibreOffice/6.0.3.2$Windows_X86_64 LibreOffice_project/8f48d515416608e3a835360314dac7e47fd0b821</meta:generator>
  </office:meta>
</office:document-meta>
</file>