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7.243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min-row-height="0.3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31cm"/>
    </style:style>
    <style:style style:name="表格1.3" style:family="table-row">
      <style:table-row-properties style:min-row-height="1.214cm"/>
    </style:style>
    <style:style style:name="表格1.4" style:family="table-row">
      <style:table-row-properties style:min-row-height="1.182cm"/>
    </style:style>
    <style:style style:name="表格2" style:family="table">
      <style:table-properties style:width="19.225cm" fo:margin-left="-0.259cm" table:align="left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97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98cm"/>
    </style:style>
    <style:style style:name="表格2.15" style:family="table-row">
      <style:table-row-properties style:min-row-height="0.824cm"/>
    </style:style>
    <style:style style:name="表格2.16" style:family="table-row">
      <style:table-row-properties style:min-row-height="0.896cm"/>
    </style:style>
    <style:style style:name="表格3" style:family="table">
      <style:table-properties style:width="18.627cm" fo:margin-left="0.049cm" table:align="left"/>
    </style:style>
    <style:style style:name="表格3.A" style:family="table-column">
      <style:table-column-properties style:column-width="18.627cm"/>
    </style:style>
    <style:style style:name="表格3.1" style:family="table-row">
      <style:table-row-properties style:min-row-height="1.931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margin-left="0cm" fo:margin-right="0cm" style:line-height-at-least="0cm" fo:text-indent="0.423cm" style:auto-text-indent="false"/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1.5pt" style:font-name-asian="標楷體" style:font-size-asian="11.5pt" style:font-size-complex="11.5pt"/>
    </style:style>
    <style:style style:name="T3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4" style:family="text">
      <style:text-properties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 style:font-weight-complex="bold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fo:color="#7f7f7f" style:font-name="標楷體" style:font-name-asian="標楷體" style:font-size-complex="12pt"/>
    </style:style>
    <style:style style:name="T8" style:family="text">
      <style:text-properties style:font-name="新細明體" style:font-name-asian="新細明體" style:font-size-complex="12pt"/>
    </style:style>
    <style:style style:name="T9" style:family="text">
      <style:text-properties officeooo:rsid="001f13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興大學生物產業機電工程學系10<text:span text:style-name="T9">7</text:span>學年度第2學期畢業生離校手續單</text:p>
      <text:p text:style-name="P1">學號： <text:s text:c="24"/>學生姓名： <text:s text:c="20"/>指導教授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/>
            <text:p text:style-name="P2">應辦</text:p>
            <text:p text:style-name="P2">項目</text:p>
          </table:table-cell>
          <table:table-cell table:style-name="表格1.A1" office:value-type="string">
            <text:p text:style-name="P2">辦公室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1.繳交論文考試結果通知書、口試紀錄表、口試錄音檔(光碟)、論文口試評分表、系評分表及碩士班修業程序檢核表2.繳交論文平裝1本至系辦3.繳交論文2本平裝及授權頁正本至學校(須蓋系戳)</text:p>
          </table:table-cell>
        </table:table-row>
        <table:table-row table:style-name="表格1.3">
          <table:table-cell table:style-name="表格1.A1" office:value-type="string">
            <text:p text:style-name="P2">核章處</text:p>
            <text:p text:style-name="P6"><text:span text:style-name="預設段落字型"><text:span text:style-name="T1">(各指導教授)</text:span></text:span></text:p>
          </table:table-cell>
          <table:table-cell table:style-name="表格1.A1" office:value-type="string">
            <text:p text:style-name="P6"><text:span text:style-name="預設段落字型"><text:span text:style-name="T1">(大學部免)</text:span></text:span><text:span text:style-name="預設段落字型"><text:span text:style-name="T7">核章處</text:span></text:span></text:p>
          </table:table-cell>
        </table:table-row>
        <table:table-row table:style-name="表格1.4">
          <table:table-cell table:style-name="表格1.A1" office:value-type="string">
            <text:p text:style-name="P2">電子檔傳送完成</text:p>
            <text:p text:style-name="P2">(黃國益老師)</text:p>
          </table:table-cell>
          <table:table-cell table:style-name="表格1.A1" office:value-type="string">
            <text:p text:style-name="P6"><text:span text:style-name="預設段落字型"><text:span text:style-name="T7">核章處</text:span></text:span></text:p>
          </table:table-cell>
        </table:table-row>
      </table:table>
      <text:p text:style-name="P7"><text:span text:style-name="預設段落字型"><text:span text:style-name="T8">※</text:span></text:span><text:span text:style-name="預設段落字型"><text:span text:style-name="T1">自95學年度第2學期起，大學部學生採網路查詢離校狀況(請至選課成績查詢系統查詢)，本系部</text:span></text:span></text:p>
      <text:p text:style-name="P7"><text:span text:style-name="預設段落字型"><text:span text:style-name="T1"><text:s text:c="2"/>分仍須使用此表辦理，請交此表電子檔即可，email至黃國益老師(</text:span></text:span>kuoyi8866@gmail.com<text:span text:style-name="預設段落字型"><text:span text:style-name="T1">)，並繳</text:span></text:span></text:p>
      <text:p text:style-name="P8">交紙本至系辦公室，以辦理本系離校手續。</text:p>
      <text:p text:style-name="P7"><text:span text:style-name="預設段落字型"><text:span text:style-name="T8">※</text:span></text:span><text:span text:style-name="預設段落字型"><text:span text:style-name="T1">碩博士班自100學年度第2學期起，本校開放網路辦理離校手續，請先完成本表後email至黃國益</text:span></text:span></text:p>
      <text:p text:style-name="P7"><text:span text:style-name="預設段落字型"><text:span text:style-name="T1"><text:s text:c="2"/>老師(</text:span></text:span>kuoyi8866@gmail.com<text:span text:style-name="預設段落字型"><text:span text:style-name="T1">)，並繳交紙本至系辦公室，以辦理本系離校手續。</text:span></text:span></text:p>
      <text:p text:style-name="P4">系友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7"><text:span text:style-name="預設段落字型"><text:span text:style-name="T1">為建立系友聯絡資料，加強系友服務，請您撥冗填妥下列資料。日後若有變動，請您更新資料後email至黃國益老師(</text:span></text:span><text:a xlink:type="simple" xlink:href="mailto:kuoyi8866@gmail." office:target-frame-name="_top" xlink:show="replace" text:style-name="Internet_20_link" text:visited-style-name="Visited_20_Internet_20_Link"><text:span text:style-name="超連結"><text:span text:style-name="T1">kuoyi8866@gmail.</text:span></text:span></text:a><text:span text:style-name="超連結"><text:span text:style-name="T1">com</text:span></text:span><text:span text:style-name="預設段落字型"><text:span text:style-name="T1">)，亦請您填教育部應屆畢業生問卷：</text:span></text:span></text:p>
            <text:p text:style-name="P7"><text:span text:style-name="預設段落字型"><text:span text:style-name="T8">․</text:span></text:span><text:span text:style-name="預設段落字型"><text:span text:style-name="T1">大學部及進修學士班問卷網址為</text:span></text:span><text:a xlink:type="simple" xlink:href="https://ques.cher.ntnu.edu.tw/ques/bachelor/" office:target-frame-name="_top" xlink:show="replace" text:style-name="Internet_20_link" text:visited-style-name="Visited_20_Internet_20_Link"><text:span text:style-name="超連結"><text:span text:style-name="T1">https://ques.cher.ntnu.edu.tw/ques/bachelor/</text:span></text:span></text:a></text:p>
            <text:p text:style-name="P7"><text:span text:style-name="預設段落字型"><text:span text:style-name="T8">․</text:span></text:span><text:span text:style-name="預設段落字型"><text:span text:style-name="T1">碩士班問卷網址為</text:span></text:span><text:a xlink:type="simple" xlink:href="https://ques.cher.ntnu.edu.tw/ques/master/" office:target-frame-name="_top" xlink:show="replace" text:style-name="Internet_20_link" text:visited-style-name="Visited_20_Internet_20_Link"><text:span text:style-name="超連結"><text:span text:style-name="T1">https://ques.cher.ntnu.edu.tw/ques/master/</text:span></text:span></text:a></text:p>
            <text:p text:style-name="P7"><text:span text:style-name="預設段落字型"><text:span text:style-name="T8">․</text:span></text:span><text:span text:style-name="預設段落字型"><text:span text:style-name="T1">博士班問卷網址為</text:span></text:span><text:a xlink:type="simple" xlink:href="https://ques.cher.ntnu.edu.tw/ques/phd/" office:target-frame-name="_top" xlink:show="replace" text:style-name="Internet_20_link" text:visited-style-name="Visited_20_Internet_20_Link"><text:span text:style-name="超連結"><text:span text:style-name="T1">https://ques.cher.ntnu.edu.tw/ques/phd/</text:span></text:span></text:a></text:p>
            <text:p text:style-name="P3">(上列網址如有異動請至本校校友中心網頁連結)感謝您的協助，敬祝平安快樂!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姓名：</text:p>
          </table:table-cell>
          <table:table-cell table:style-name="表格2.A1" office:value-type="string">
            <text:p text:style-name="P1">學號：</text:p>
          </table:table-cell>
          <table:table-cell table:style-name="表格2.A1" office:value-type="string">
            <text:p text:style-name="P1">性別：</text:p>
          </table:table-cell>
          <table:table-cell table:style-name="表格2.A1" office:value-type="string">
            <text:p text:style-name="P1">生日：</text:p>
          </table:table-cell>
        </table:table-row>
        <table:table-row>
          <table:table-cell table:style-name="表格2.A1" table:number-columns-spanned="4" office:value-type="string">
            <text:p text:style-name="P1">畢業：民國 <text:s text:c="6"/>年 <text:s text:c="7"/>月(□博士□碩士□學士班)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2.A1" table:number-rows-spanned="6" office:value-type="string">
            <text:p text:style-name="P1">通訊資料</text:p>
            <text:p text:style-name="P1">(離校後資料)</text:p>
          </table:table-cell>
          <table:table-cell table:style-name="表格2.A1" table:number-columns-spanned="3" office:value-type="string">
            <text:p text:style-name="P1">聯絡電話：(H) <text:s text:c="22"/>手機號碼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國內聯絡地址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永久地址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國外聯絡地址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電子信箱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個人網頁：</text:p>
          </table:table-cell>
          <table:covered-table-cell/>
          <table:covered-table-cell/>
        </table:table-row>
        <table:table-row>
          <table:table-cell table:style-name="表格2.A1" table:number-rows-spanned="5" office:value-type="string">
            <text:p text:style-name="P1">升學/就業資料</text:p>
          </table:table-cell>
          <table:table-cell table:style-name="表格2.A1" table:number-columns-spanned="3" office:value-type="string">
            <text:p text:style-name="P1">就學學校/系所/班別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服務單位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職稱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服務單位/學校電話：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1">服務單位/學校地址：</text:p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">國家考試及格</text:p>
          </table:table-cell>
          <table:table-cell table:style-name="表格2.A1" office:value-type="string">
            <text:p text:style-name="P1">名稱：</text:p>
          </table:table-cell>
          <table:table-cell table:style-name="表格2.A1" table:number-columns-spanned="2" office:value-type="string">
            <text:p text:style-name="P1">年度：</text:p>
          </table:table-cell>
          <table:covered-table-cell/>
        </table:table-row>
        <table:table-row table:style-name="表格2.16">
          <table:table-cell table:style-name="表格2.A1" office:value-type="string">
            <text:p text:style-name="P1">取得專業證照或檢定證書</text:p>
          </table:table-cell>
          <table:table-cell table:style-name="表格2.A1" office:value-type="string">
            <text:p text:style-name="P1">名稱：</text:p>
          </table:table-cell>
          <table:table-cell table:style-name="表格2.A1" table:number-columns-spanned="2" office:value-type="string">
            <text:p text:style-name="P1">年度：</text:p>
          </table:table-cell>
          <table:covered-table-cell/>
        </table:table-row>
      </table:table>
      <text:p text:style-name="Text_20_body"><text:span text:style-name="預設段落字型"><text:span text:style-name="T2">□我已閱讀並接受個人資料提供同意書內容 <text:s text:c="3"/>當事人簽名 </text:span></text:span><text:span text:style-name="預設段落字型"><text:span text:style-name="T3">(</text:span></text:span><text:span text:style-name="預設段落字型"><text:span text:style-name="T2">請親簽</text:span></text:span><text:span text:style-name="預設段落字型"><text:span text:style-name="T3">)</text:span></text:span><text:span text:style-name="預設段落字型"><text:span text:style-name="T4"> <text:s text:c="9"/></text:span></text:span><text:span text:style-name="預設段落字型"><text:span text:style-name="T3"><text:s text:c="3"/></text:span></text:span><text:span text:style-name="預設段落字型"><text:span text:style-name="T2">年 <text:s text:c="2"/>月 <text:s text:c="2"/>日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Text_20_body"><text:span text:style-name="預設段落字型"><text:span text:style-name="T5">本資料為國立中興大學專有之財產，非經書面許可，不准透露或使用本資料，亦不准複印，複製或轉變成任何其他形式使用。 </text:span></text:span><text:span text:style-name="預設段落字型"><text:span text:style-name="T6">The information contained herein is the exclusive property of NCHU and shall not be distributed, reproduced, or disclosed in whole or in part without prior written permission of NCHU.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0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admin</meta:initial-creator>
    <meta:creation-date>2018-06-25T07:03:00Z</meta:creation-date>
    <dc:date>2019-08-08T10:30:42.089000000</dc:date>
    <meta:print-date>2018-06-21T06:06:00Z</meta:print-date>
    <meta:editing-cycles>3</meta:editing-cycles>
    <meta:editing-duration>PT8S</meta:editing-duration>
    <meta:document-statistic meta:table-count="3" meta:image-count="0" meta:object-count="0" meta:page-count="2" meta:paragraph-count="50" meta:word-count="751" meta:character-count="1223" meta:non-whitespace-character-count="1082"/>
    <meta:template xlink:type="simple" xlink:actuate="onRequest" xlink:title="" xlink:href="Normal.dotm"/>
  </office:meta>
</office:document-meta>
</file>