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61cm" fo:keep-together="auto"/>
    </style:style>
    <style:style style:name="表格1.5" style:family="table-row">
      <style:table-row-properties style:min-row-height="1.743cm" fo:keep-together="auto"/>
    </style:style>
    <style:style style:name="表格1.6" style:family="table-row">
      <style:table-row-properties style:min-row-height="5.371cm" fo:keep-together="auto"/>
    </style:style>
    <style:style style:name="P1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cm" fo:margin-right="0cm" fo:line-height="0.529cm" fo:text-indent="13.406cm" style:auto-text-indent="false"/>
    </style:style>
    <style:style style:name="P7" style:family="paragraph" style:parent-style-name="Standard">
      <style:paragraph-properties fo:margin-left="0cm" fo:margin-right="0cm" fo:line-height="0.529cm" fo:text-indent="11.28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0.905cm" fo:margin-right="-0.118cm" fo:line-height="0.529cm" fo:text-indent="-0.893cm" style:auto-text-indent="false"/>
    </style:style>
    <style:style style:name="P9" style:family="paragraph" style:parent-style-name="Standard">
      <style:paragraph-properties fo:margin-left="0.905cm" fo:margin-right="-0.118cm" fo:line-height="0.529cm" fo:text-indent="-0.8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59cm" fo:margin-right="-0.118cm" fo:line-height="0.529cm" fo:text-indent="-0.771cm" style:auto-text-indent="false"/>
    </style:style>
    <style:style style:name="P11" style:family="paragraph" style:parent-style-name="Standard">
      <style:paragraph-properties fo:margin-left="0.868cm" fo:margin-right="-0.118cm" fo:line-height="0.529cm" fo:text-indent="-0.893cm" style:auto-text-indent="false"/>
    </style:style>
    <style:style style:name="P12" style:family="paragraph" style:parent-style-name="Standard">
      <style:paragraph-properties fo:margin-left="0.822cm" fo:margin-right="-0.118cm" fo:line-height="0.529cm" fo:text-indent="-0.813cm" style:auto-text-indent="false"/>
    </style:style>
    <style:style style:name="P13" style:family="paragraph" style:parent-style-name="Standard">
      <style:paragraph-properties fo:margin-left="0cm" fo:margin-right="0cm" fo:line-height="0.529cm" fo:text-indent="0.635cm" style:auto-text-indent="false"/>
    </style:style>
    <style:style style:name="P14" style:family="paragraph" style:parent-style-name="Standard">
      <style:paragraph-properties fo:margin-left="0cm" fo:margin-right="0cm" fo:line-height="0.529cm" fo:text-indent="1.058cm" style:auto-text-indent="false"/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興大學生機系使用空間借用規則及收費標準</text:p>
      <text:p text:style-name="P6"><text:span text:style-name="T2">88.04.27</text:span><text:span text:style-name="T2">系務會議通過</text:span></text:p>
      <text:p text:style-name="P7">95.10.24 (95)學年度第3次系務會議通過</text:p>
      <text:p text:style-name="P5"><text:span text:style-name="T4">一、生機系使用空間包括演講廳與教室。</text:span></text:p>
      <text:p text:style-name="P8"><text:span text:style-name="T4">二、本演講廳僅提供作為學術性演講、研討會及重要會議之用、其使用以不影響本系教學訓練為原則。</text:span></text:p>
      <text:p text:style-name="P10"><text:span text:style-name="T4">三、演講廳之借用，須由借用單位主管在使用日期一週前填寫申請書(如下)向本系提出申請。使用前至本校出納組繳費，並持（傳真）收據至本系辦公室確認。</text:span></text:p>
      <text:p text:style-name="P11"><text:span text:style-name="T4">四、使用時間如下為上午08:00~12:00、下午13:00~17:00及晚上18:00~22:00。</text:span></text:p>
      <text:p text:style-name="P12"><text:span text:style-name="T4">五、使用時場地應注意維持清潔，食物飲料不得攜入，並須負責場地設備與器材保管。如有損壞須照價賠償。使用結束應將場地及設備復原。如未遵守規定，得逕行停止借用，已繳費用不予退還，爾後永久不再租借。 </text:span></text:p>
      <text:p text:style-name="P9">六、借用本系空間收費標準如下:</text:p>
      <text:p text:style-name="P13"><text:span text:style-name="T4">(一)、演講廳:</text:span></text:p>
      <text:p text:style-name="P5"><text:span text:style-name="T4"><text:s text:c="5"/>1.每日9000元，半日(晚上)5000元。</text:span></text:p>
      <text:p text:style-name="P13"><text:span text:style-name="T4">(二)、教室(限假日及夜間):</text:span></text:p>
      <text:p text:style-name="P14"><text:span text:style-name="T4">1.每日5000元，半日(晚上)3000元。</text:span></text:p>
      <text:p text:style-name="P5"><text:span text:style-name="T4">七、本辦法由本系系務會議通過後實施，修訂亦同。</text:span></text:p>
      <text:p text:style-name="P2"/>
      <text:p text:style-name="P2"/>
      <text:p text:style-name="P1">國立中興大學生機系空間借用申請單</text:p>
      <text:p text:style-name="P4"><text:s text:c="50"/>申請日期: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3" office:value-type="string">
            <text:p text:style-name="Standard"><text:span text:style-name="T4">使用申請人姓名: <text:s text:c="15"/></text:span></text:p>
            <text:p text:style-name="P2">職稱:</text:p>
            <text:p text:style-name="P2"/>
            <text:p text:style-name="Standard"><text:span text:style-name="T4">聯絡電話: <text:s text:c="17"/>傳真: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申 請 人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使用時間</text:p>
          </table:table-cell>
          <table:table-cell table:style-name="表格1.A1" table:number-rows-spanned="2" office:value-type="string">
            <text:p text:style-name="P2">年 <text:s text:c="3"/>月 <text:s text:c="2"/>日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2">時間: <text:s text:c="2"/>午 <text:s text:c="4"/>時 <text:s text:c="3"/>分至 <text:s text:c="3"/>午 <text:s text:c="3"/>時 <text:s text:c="4"/>分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4">用途:</text:span></text:p>
          </table:table-cell>
          <table:covered-table-cell/>
          <table:table-cell table:style-name="表格1.C1" office:value-type="string">
            <text:p text:style-name="P2">使用單位簽章:</text:p>
          </table:table-cell>
        </table:table-row>
        <table:table-row table:style-name="表格1.6">
          <table:table-cell table:style-name="表格1.C1" table:number-columns-spanned="3" office:value-type="string">
            <text:p text:style-name="P2">收費 :</text:p>
            <text:p text:style-name="P2"><text:s text:c="6"/>一、演講廳 <text:s text:c="20"/>二、教室</text:p>
            <text:p text:style-name="Standard"><text:span text:style-name="T4"><text:s text:c="7"/>□ 每日9000元 <text:s text:c="16"/>□ 每日5000元</text:span></text:p>
            <text:p text:style-name="Standard"><text:span text:style-name="T4"><text:s text:c="7"/>□ 半日（晚上）5000元 <text:s text:c="8"/>□ 半日（晚上）3000元</text:span></text:p>
            <text:p text:style-name="P15"/>
            <text:p text:style-name="P2">共計 <text:s text:c="8"/>元</text:p>
            <text:p text:style-name="Standard"><text:span text:style-name="T4">經辦人簽章: <text:s text:c="26"/>生機系主任核章:</text:span></text:p>
          </table:table-cell>
          <table:covered-table-cell/>
          <table:covered-table-cell/>
        </table:table-row>
      </table:table>
      <text:p text:style-name="Standard"><text:soft-page-break/><text:span text:style-name="T5">生機系辦公室電話:04-22857514(陳小姐) , 傳真:04-228793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生機系使用空間借用規則及收費標準</dc:title>
    <meta:initial-creator>B.I.M.E</meta:initial-creator>
    <meta:creation-date>2006-10-23T14:45:00</meta:creation-date>
    <dc:creator>Administrator</dc:creator>
    <dc:date>2006-10-26T10:07:00</dc:date>
    <meta:print-date>2006-10-23T14:44:00</meta:print-date>
    <meta:editing-cycles>3</meta:editing-cycles>
    <meta:editing-duration>PT13M</meta:editing-duration>
    <meta:document-statistic meta:table-count="1" meta:image-count="0" meta:object-count="0" meta:page-count="2" meta:paragraph-count="33" meta:word-count="532" meta:character-count="876" meta:non-whitespace-character-count="631"/>
    <meta:generator>LibreOffice/6.0.3.2$Windows_X86_64 LibreOffice_project/8f48d515416608e3a835360314dac7e47fd0b821</meta:generator>
    <meta:user-defined meta:name="_AdHocReviewCycleID" meta:value-type="float">140169337</meta:user-defined>
    <meta:user-defined meta:name="_AuthorEmail">chien66@dragon.nchu.edu.tw</meta:user-defined>
    <meta:user-defined meta:name="_AuthorEmailDisplayName">chien66</meta:user-defined>
    <meta:user-defined meta:name="_EmailSubject">請把網頁中表格下載之演講廳辦法更換</meta:user-defined>
  </office:meta>
</office:document-meta>
</file>