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1.843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5.715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4.558cm"/>
    </style:style>
    <style:style style:name="表格3.1" style:family="table-row">
      <style:table-row-properties style:min-row-height="0.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3.748cm" fo:margin-left="0.953cm" table:align="left" style:writing-mode="lr-tb"/>
    </style:style>
    <style:style style:name="表格4.A" style:family="table-column">
      <style:table-column-properties style:column-width="7.303cm"/>
    </style:style>
    <style:style style:name="表格4.B" style:family="table-column">
      <style:table-column-properties style:column-width="6.44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0.6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fo:font-size="10pt" style:letter-kerning="false" style:font-name-asian="標楷體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058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.058cm" fo:text-align="center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1.058cm" fo:text-align="center" style:justify-single-word="false"/>
      <style:text-properties fo:font-size="16pt" fo:font-weight="bold" style:font-name-asian="標楷體" style:font-size-asian="16pt" style:font-weight-asian="bold"/>
    </style:style>
    <style:style style:name="P16" style:family="paragraph" style:parent-style-name="Standard">
      <style:paragraph-properties fo:line-height="0.917cm" style:snap-to-layout-grid="false"/>
      <style:text-properties fo:font-size="16pt" style:letter-kerning="false" style:font-name-asian="標楷體" style:font-size-asian="16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1.058cm" fo:text-align="center" style:justify-single-word="false"/>
    </style:style>
    <style:style style:name="P19" style:family="paragraph" style:parent-style-name="Standard" style:list-style-name="WW8Num2">
      <style:paragraph-properties fo:line-height="0.706cm"/>
    </style:style>
    <style:style style:name="P20" style:family="paragraph" style:parent-style-name="Standard">
      <style:paragraph-properties fo:line-height="0.917cm"/>
    </style:style>
    <style:style style:name="P21" style:family="paragraph" style:parent-style-name="Standard" style:list-style-name="WW8Num1">
      <style:paragraph-properties fo:margin-top="0.423cm" fo:margin-bottom="0cm" loext:contextual-spacing="false" fo:text-align="justify" style:justify-single-word="false" style:snap-to-layout-grid="false"/>
    </style:style>
    <style:style style:name="P22" style:family="paragraph" style:parent-style-name="Standard" style:list-style-name="WW8Num1">
      <style:paragraph-properties fo:margin-top="0.423cm" fo:margin-bottom="0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635cm" fo:margin-right="0cm" fo:margin-top="0.423cm" fo:margin-bottom="0cm" loext:contextual-spacing="false" fo:text-align="justify" style:justify-single-word="false" fo:text-indent="-0.635cm" style:auto-text-indent="false"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0.949cm" style:auto-text-indent="false" style:snap-to-layout-grid="fals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left="0.159cm" fo:margin-right="0cm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cm" fo:line-height="0.917cm" fo:text-indent="3.387cm" style:auto-text-indent="false"/>
    </style:style>
    <style:style style:name="P28" style:family="paragraph" style:parent-style-name="Standard">
      <style:paragraph-properties fo:margin-left="0cm" fo:margin-right="0cm" fo:line-height="0.917cm" fo:text-indent="1.129cm" style:auto-text-indent="false"/>
    </style:style>
    <style:style style:name="P29" style:family="paragraph" style:parent-style-name="Standard">
      <style:paragraph-properties fo:margin-left="0cm" fo:margin-right="0cm" fo:line-height="0.917cm" fo:text-indent="1.129cm" style:auto-text-indent="false" style:snap-to-layout-grid="false"/>
      <style:text-properties fo:font-size="16pt" style:font-name-asian="標楷體" style:font-size-asian="16pt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text-position="super 58%" fo:font-size="14pt" style:font-name-asian="標楷體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fo:font-weight="bold" style:font-name-asian="標楷體" style:font-size-asian="16pt" style:font-weight-asian="bold"/>
    </style:style>
    <style:style style:name="T15" style:family="text">
      <style:text-properties fo:font-size="16pt" fo:font-weight="bold" style:font-name-asian="標楷體" style:font-size-asian="16pt" style:font-weight-asian="bold"/>
    </style:style>
    <style:style style:name="T16" style:family="text">
      <style:text-properties fo:font-size="20pt" style:font-name-asian="標楷體" style:font-size-asian="20pt"/>
    </style:style>
    <style:style style:name="T17" style:family="text">
      <style:text-properties fo:font-size="20pt" style:font-name-asian="標楷體" style:font-size-asian="20pt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國立中興大學生物產業機電工程學系</text:span><text:span text:style-name="T2">IP</text:span><text:span text:style-name="T2">管理辦法</text:span></text:p>
      <text:p text:style-name="P2"/>
      <text:p text:style-name="P3"><text:span text:style-name="T4">89</text:span><text:span text:style-name="T4">學年度第</text:span><text:span text:style-name="T4">2</text:span><text:span text:style-name="T4">次系務會議通過</text:span><text:span text:style-name="T4">(89.09.26)</text:span></text:p>
      <text:p text:style-name="P3"><text:span text:style-name="T4">94</text:span><text:span text:style-name="T4">學年度第</text:span><text:span text:style-name="T4">7</text:span><text:span text:style-name="T4">次系務會議通過</text:span><text:span text:style-name="T4">(95.02.21)</text:span></text:p>
      <text:list xml:id="list2385082244" text:style-name="WW8Num1">
        <text:list-item>
          <text:p text:style-name="P21"><text:span text:style-name="T6">系內</text:span><text:span text:style-name="T6">IP</text:span><text:span text:style-name="T6">之規劃，以符合每位老師實際需要為原則，請各位老師依其實際需要提出需求申請；請依申請表向資訊委員會申請。</text:span></text:p>
        </text:list-item>
        <text:list-item>
          <text:p text:style-name="P21"><text:span text:style-name="T6">每位老師負有其指定</text:span><text:span text:style-name="T6">IP</text:span><text:span text:style-name="T6">之管理責任；系內規劃流量管理規則各實驗室每天單</text:span><text:span text:style-name="T6">IP</text:span><text:span text:style-name="T6">流出入</text:span><text:span text:style-name="T6">T3</text:span><text:span text:style-name="T6">骨幹，流量（外傳與下載之總和）不得超過</text:span><text:span text:style-name="T6">2 G</text:span><text:span text:style-name="T6">，違者由資訊委員會逕行斷線，依學校規定處理，並知會負責老師，委員會不以個別</text:span><text:span text:style-name="T6">IP</text:span><text:span text:style-name="T6">為處理對象。</text:span></text:p>
        </text:list-item>
        <text:list-item>
          <text:p text:style-name="P21"><text:span text:style-name="T6">各實驗室若有因教學或研究所需，必須下載及外傳大於</text:span><text:span text:style-name="T6">2 G</text:span><text:span text:style-name="T6">資料時，請依實際需求向資訊委員會申請，資訊委員會將與電算中心聯繫安排時間下載或外傳資料。</text:span></text:p>
        </text:list-item>
        <text:list-item>
          <text:p text:style-name="P21"><text:span text:style-name="T6">若有擅自使用其他老師</text:span><text:span text:style-name="T6">IP</text:span><text:span text:style-name="T6">者，經發現屬實者，教職員</text:span><text:span text:style-name="T6">(</text:span><text:span text:style-name="T6">含助理</text:span><text:span text:style-name="T6">)</text:span><text:span text:style-name="T6">罰款參千元，學生、研究生記小過處分。</text:span></text:p>
        </text:list-item>
        <text:list-item>
          <text:p text:style-name="P21"><text:span text:style-name="T6">Host name </text:span><text:span text:style-name="T6">請各位老師自行向電算中心申請</text:span><text:span text:style-name="T9">2</text:span><text:span text:style-name="T6">。</text:span></text:p>
        </text:list-item>
        <text:list-item>
          <text:p text:style-name="P22">本辦法經系務會議通過後實施，修正時亦同。</text:p>
        </text:list-item>
      </text:list>
      <text:p text:style-name="P23"><text:span text:style-name="T6">註：</text:span><text:span text:style-name="T6">1.T3</text:span><text:span text:style-name="T6">骨幹流量</text:span><text:span text:style-name="T8"> </text:span><text:span text:style-name="T6">請查閱（</text:span><text:span text:style-name="T6">http://www.down.nchu.edu.tw/apply/</text:span><text:span text:style-name="T6">）</text:span></text:p>
      <text:p text:style-name="P24"><text:span text:style-name="T6">2.</text:span><text:span text:style-name="T6">電算中心</text:span><text:span text:style-name="T6">Host name</text:span><text:span text:style-name="T6">申請表格請查閱</text:span></text:p>
      <text:p text:style-name="P4"><text:span text:style-name="T8"><text:s text:c="4"/></text:span><text:span text:style-name="T6">（</text:span><text:span text:style-name="T6">http://www.nchu.edu.tw/nchucc/service/</text:span><text:span text:style-name="T6">）</text:span><text:span text:style-name="T8"> </text:span></text:p>
      <text:p text:style-name="P25"><text:span text:style-name="T4">1.</text:span><text:span text:style-name="T4">講師目前先規劃為</text:span><text:span text:style-name="T4">5</text:span><text:span text:style-name="T4">個</text:span><text:span text:style-name="T4">IP</text:span><text:span text:style-name="T4">。</text:span></text:p>
      <text:p text:style-name="Standard"><text:span text:style-name="T4">2.</text:span><text:span text:style-name="T4">原規劃在</text:span><text:span text:style-name="T4">11~20</text:span><text:span text:style-name="T4">之各實驗室</text:span><text:span text:style-name="T10"> </text:span><text:span text:style-name="T4">Server IP</text:span><text:span text:style-name="T4">，請移至實驗室所分配的</text:span><text:span text:style-name="T4">IP</text:span><text:span text:style-name="T4">區段。</text:span></text:p>
      <text:p text:style-name="P5"/>
      <text:p text:style-name="Standard"><text:span text:style-name="T11">附表</text:span><text:span text:style-name="T11">2-1</text:span></text:p>
      <text:p text:style-name="Standard"><text:span text:style-name="T4">生機系</text:span><text:span text:style-name="T4">IP</text:span><text:span text:style-name="T4">分配表（新）</text:span></text:p>
      <text:p text:style-name="Standard"><text:span text:style-name="T4">全生機系</text:span><text:span text:style-name="T4">IP</text:span><text:span text:style-name="T4">為</text:span><text:span text:style-name="T4">140.120.101.1~140.120.101.253</text:span><text:span text:style-name="T4">共</text:span><text:span text:style-name="T4">253</text:span><text:span text:style-name="T4">個</text:span><text:span text:style-name="T4">IP</text:span><text:span text:style-name="T4">可用</text:span></text:p>
      <text:p text:style-name="P5">以下IP分配是依樓層(由上而下)及實驗室依次編排下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實驗室</text:p>
          </table:table-cell>
          <table:table-cell table:style-name="表格1.A1" office:value-type="string">
            <text:p text:style-name="P26">使用者</text:p>
          </table:table-cell>
          <table:table-cell table:style-name="表格1.A1" office:value-type="string">
            <text:p text:style-name="Standard"><text:span text:style-name="T4">IP</text:span><text:span text:style-name="T4">位置</text:span>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5">308</text:p>
          </table:table-cell>
          <table:table-cell table:style-name="表格1.A1" office:value-type="string">
            <text:p text:style-name="Standard"><text:span text:style-name="T4">系電腦室</text:span><text:span text:style-name="T4">Server</text:span></text:p>
          </table:table-cell>
          <table:table-cell table:style-name="表格1.A1" office:value-type="string">
            <text:p text:style-name="P5">1~10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<text:span text:style-name="T4">各實驗室</text:span><text:span text:style-name="T4">Server</text:span></text:p>
          </table:table-cell>
          <table:table-cell table:style-name="表格1.A1" office:value-type="string">
            <text:p text:style-name="P5">11~30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307</text:p>
          </table:table-cell>
          <table:table-cell table:style-name="表格1.A1" office:value-type="string">
            <text:p text:style-name="P5">系電腦教室</text:p>
          </table:table-cell>
          <table:table-cell table:style-name="表格1.A1" office:value-type="string">
            <text:p text:style-name="P5">31~40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701</text:p>
          </table:table-cell>
          <table:table-cell table:style-name="表格1.A1" office:value-type="string">
            <text:p text:style-name="Standard"><text:span text:style-name="T4">萬一怒</text:span><text:span text:style-name="T10"> </text:span><text:span text:style-name="T4">老師</text:span></text:p>
          </table:table-cell>
          <table:table-cell table:style-name="表格1.A1" office:value-type="string">
            <text:p text:style-name="Standard"><text:span text:style-name="T4">91~100</text:span></text:p>
          </table:table-cell>
          <table:table-cell table:style-name="表格1.D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5">702</text:p>
          </table:table-cell>
          <table:table-cell table:style-name="表格1.A1" office:value-type="string">
            <text:p text:style-name="Standard"><text:span text:style-name="T4">陳俊明</text:span><text:span text:style-name="T10"> </text:span><text:span text:style-name="T4">老師</text:span></text:p>
          </table:table-cell>
          <table:table-cell table:style-name="表格1.A1" office:value-type="string">
            <text:p text:style-name="P5">81~90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704</text:p>
          </table:table-cell>
          <table:table-cell table:style-name="表格1.A1" office:value-type="string">
            <text:p text:style-name="Standard"><text:span text:style-name="T4">尤瓊琦</text:span><text:span text:style-name="T10"> </text:span><text:span text:style-name="T4">老師</text:span></text:p>
          </table:table-cell>
          <table:table-cell table:style-name="表格1.A1" office:value-type="string">
            <text:p text:style-name="P5">71~80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705</text:p>
          </table:table-cell>
          <table:table-cell table:style-name="表格1.A1" office:value-type="string">
            <text:p text:style-name="Standard"><text:span text:style-name="T4">鄭經緯</text:span><text:span text:style-name="T10"> </text:span><text:span text:style-name="T4">老師</text:span></text:p>
          </table:table-cell>
          <table:table-cell table:style-name="表格1.A1" office:value-type="string">
            <text:p text:style-name="P5">101~110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706</text:p>
          </table:table-cell>
          <table:table-cell table:style-name="表格1.A1" office:value-type="string">
            <text:p text:style-name="Standard"><text:span text:style-name="T4">王豐政</text:span><text:span text:style-name="T10"> </text:span><text:span text:style-name="T4">老師</text:span></text:p>
          </table:table-cell>
          <table:table-cell table:style-name="表格1.A1" office:value-type="string">
            <text:p text:style-name="P5">141~150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601</text:p>
          </table:table-cell>
          <table:table-cell table:style-name="表格1.A1" office:value-type="string">
            <text:p text:style-name="Standard"><text:span text:style-name="T4">欒家敏</text:span><text:span text:style-name="T10"> </text:span><text:span text:style-name="T4">老師</text:span></text:p>
          </table:table-cell>
          <table:table-cell table:style-name="表格1.A1" office:value-type="string">
            <text:p text:style-name="P5">131~140</text:p>
          </table:table-cell>
          <table:table-cell table:style-name="表格1.D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5">602</text:p>
          </table:table-cell>
          <table:table-cell table:style-name="表格1.A1" office:value-type="string">
            <text:p text:style-name="Standard"><text:span text:style-name="T4">雷鵬魁</text:span><text:span text:style-name="T10"> </text:span><text:span text:style-name="T4">老師</text:span></text:p>
          </table:table-cell>
          <table:table-cell table:style-name="表格1.A1" office:value-type="string">
            <text:p text:style-name="P5">111~120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604</text:p>
          </table:table-cell>
          <table:table-cell table:style-name="表格1.A1" office:value-type="string">
            <text:p text:style-name="Standard"><text:span text:style-name="T4">盛中德</text:span><text:span text:style-name="T10"> </text:span><text:span text:style-name="T4">老師</text:span></text:p>
          </table:table-cell>
          <table:table-cell table:style-name="表格1.A1" office:value-type="string">
            <text:p text:style-name="P5">121~130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605</text:p>
          </table:table-cell>
          <table:table-cell table:style-name="表格1.A1" office:value-type="string">
            <text:p text:style-name="Standard"><text:span text:style-name="T4">謝禮丞</text:span><text:span text:style-name="T10"> </text:span><text:span text:style-name="T4">老師</text:span></text:p>
          </table:table-cell>
          <table:table-cell table:style-name="表格1.A1" office:value-type="string">
            <text:p text:style-name="P5">56~65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606</text:p>
          </table:table-cell>
          <table:table-cell table:style-name="表格1.A1" office:value-type="string">
            <text:p text:style-name="Standard"><text:span text:style-name="T4">陳澤民</text:span><text:span text:style-name="T10"> </text:span><text:span text:style-name="T4">老師</text:span></text:p>
          </table:table-cell>
          <table:table-cell table:style-name="表格1.A1" office:value-type="string">
            <text:p text:style-name="Standard"><text:span text:style-name="T4">231~235</text:span><text:span text:style-name="T4">，</text:span><text:span text:style-name="T4">241~245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607</text:p>
          </table:table-cell>
          <table:table-cell table:style-name="表格1.A1" office:value-type="string">
            <text:p text:style-name="Standard"><text:span text:style-name="T4">謝廣文</text:span><text:span text:style-name="T10"> </text:span><text:span text:style-name="T4">老師</text:span></text:p>
          </table:table-cell>
          <table:table-cell table:style-name="表格1.A1" office:value-type="string">
            <text:p text:style-name="Standard"><text:span text:style-name="T4">51~56</text:span><text:span text:style-name="T4">，</text:span><text:span text:style-name="T4">201~205</text:span></text:p>
          </table:table-cell>
          <table:table-cell table:style-name="表格1.D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5">501</text:p>
          </table:table-cell>
          <table:table-cell table:style-name="表格1.A1" office:value-type="string">
            <text:p text:style-name="Standard"><text:span text:style-name="T4">李芳繁</text:span><text:span text:style-name="T10"> </text:span><text:span text:style-name="T4">老師</text:span></text:p>
          </table:table-cell>
          <table:table-cell table:style-name="表格1.A1" office:value-type="string">
            <text:p text:style-name="P5">151~160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502</text:p>
          </table:table-cell>
          <table:table-cell table:style-name="表格1.A1" office:value-type="string">
            <text:p text:style-name="Standard"><text:span text:style-name="T4">翁郁凱</text:span><text:span text:style-name="T10"> </text:span><text:span text:style-name="T4">老師</text:span></text:p>
          </table:table-cell>
          <table:table-cell table:style-name="表格1.A1" office:value-type="string">
            <text:p text:style-name="P5">221~230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503</text:p>
          </table:table-cell>
          <table:table-cell table:style-name="表格1.A1" office:value-type="string">
            <text:p text:style-name="Standard"><text:span text:style-name="T4">阮助明</text:span><text:span text:style-name="T10"> </text:span><text:span text:style-name="T4">老師</text:span></text:p>
          </table:table-cell>
          <table:table-cell table:style-name="表格1.A1" office:value-type="string">
            <text:p text:style-name="Standard"><text:span text:style-name="T4">216~220</text:span><text:span text:style-name="T4">，</text:span><text:span text:style-name="T4">66~70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504</text:p>
          </table:table-cell>
          <table:table-cell table:style-name="表格1.A1" office:value-type="string">
            <text:p text:style-name="Standard"><text:span text:style-name="T4">林聖泉</text:span><text:span text:style-name="T10"> </text:span><text:span text:style-name="T4">老師</text:span></text:p>
          </table:table-cell>
          <table:table-cell table:style-name="表格1.A1" office:value-type="string">
            <text:p text:style-name="P5">181~190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505</text:p>
          </table:table-cell>
          <table:table-cell table:style-name="表格1.A1" office:value-type="string">
            <text:p text:style-name="Standard"><text:span text:style-name="T4">黃裕益</text:span><text:span text:style-name="T10"> </text:span><text:span text:style-name="T4">老師</text:span></text:p>
          </table:table-cell>
          <table:table-cell table:style-name="表格1.A1" office:value-type="string">
            <text:p text:style-name="P5">191~200</text:p>
          </table:table-cell>
          <table:table-cell table:style-name="表格1.D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5">506</text:p>
          </table:table-cell>
          <table:table-cell table:style-name="表格1.A1" office:value-type="string">
            <text:p text:style-name="Standard"><text:span text:style-name="T4">黃陽仁</text:span><text:span text:style-name="T10"> </text:span><text:span text:style-name="T4">老師</text:span></text:p>
          </table:table-cell>
          <table:table-cell table:style-name="表格1.A1" office:value-type="string">
            <text:p text:style-name="P5">141~145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403</text:p>
          </table:table-cell>
          <table:table-cell table:style-name="表格1.A1" office:value-type="string">
            <text:p text:style-name="Standard"><text:span text:style-name="T4">彭錦樵</text:span><text:span text:style-name="T10"> </text:span><text:span text:style-name="T4">老師</text:span></text:p>
          </table:table-cell>
          <table:table-cell table:style-name="表格1.A1" office:value-type="string">
            <text:p text:style-name="P5">161~170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S304</text:p>
          </table:table-cell>
          <table:table-cell table:style-name="表格1.A1" office:value-type="string">
            <text:p text:style-name="Standard"><text:span text:style-name="T4">陳加忠</text:span><text:span text:style-name="T10"> </text:span><text:span text:style-name="T4">老師</text:span></text:p>
          </table:table-cell>
          <table:table-cell table:style-name="表格1.A1" office:value-type="string">
            <text:p text:style-name="P5">206~215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S201</text:p>
          </table:table-cell>
          <table:table-cell table:style-name="表格1.A1" office:value-type="string">
            <text:p text:style-name="Standard"><text:span text:style-name="T4">陳天鴻</text:span><text:span text:style-name="T10"> </text:span><text:span text:style-name="T4">老師</text:span></text:p>
          </table:table-cell>
          <table:table-cell table:style-name="表格1.A1" office:value-type="string">
            <text:p text:style-name="P5">171~180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401</text:p>
          </table:table-cell>
          <table:table-cell table:style-name="表格1.A1" office:value-type="string">
            <text:p text:style-name="P5">系儀器室</text:p>
          </table:table-cell>
          <table:table-cell table:style-name="表格1.A1" office:value-type="string">
            <text:p text:style-name="Standard"><text:span text:style-name="T4">49</text:span><text:span text:style-name="T4">、</text:span><text:span text:style-name="T4">50</text:span></text:p>
          </table:table-cell>
          <table:table-cell table:style-name="表格1.D1" office:value-type="string">
            <text:p text:style-name="Standard"><text:span text:style-name="T4">2</text:span><text:span text:style-name="T4">個</text:span><text:span text:style-name="T4">IP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301</text:p>
          </table:table-cell>
          <table:table-cell table:style-name="表格1.A1" office:value-type="string">
            <text:p text:style-name="P5">系圖書室</text:p>
          </table:table-cell>
          <table:table-cell table:style-name="表格1.A1" office:value-type="string">
            <text:p text:style-name="P5">246~250</text:p>
          </table:table-cell>
          <table:table-cell table:style-name="表格1.D1" office:value-type="string">
            <text:p text:style-name="Standard"><text:span text:style-name="T4">5</text:span><text:span text:style-name="T4">個</text:span><text:span text:style-name="T4">IP</text:span></text:p>
          </table:table-cell>
        </table:table-row>
        <table:table-row table:style-name="表格1.1">
          <table:table-cell table:style-name="表格1.A1" office:value-type="string">
            <text:p text:style-name="P5">204</text:p>
          </table:table-cell>
          <table:table-cell table:style-name="表格1.A1" office:value-type="string">
            <text:p text:style-name="P5">自動化中心</text:p>
          </table:table-cell>
          <table:table-cell table:style-name="表格1.A1" office:value-type="string">
            <text:p text:style-name="Standard"><text:span text:style-name="T4">46</text:span><text:span text:style-name="T4">、</text:span><text:span text:style-name="T4">47</text:span></text:p>
          </table:table-cell>
          <table:table-cell table:style-name="表格1.D1" office:value-type="string">
            <text:p text:style-name="Standard"><text:span text:style-name="T4">2</text:span><text:span text:style-name="T4">個</text:span><text:span text:style-name="T4">IP</text:span></text:p>
          </table:table-cell>
        </table:table-row>
        <table:table-row table:style-name="表格1.1">
          <table:table-cell table:style-name="表格1.A1" office:value-type="string">
            <text:p text:style-name="P5">303</text:p>
          </table:table-cell>
          <table:table-cell table:style-name="表格1.A1" office:value-type="string">
            <text:p text:style-name="P5">系辦公室</text:p>
          </table:table-cell>
          <table:table-cell table:style-name="表格1.A1" office:value-type="string">
            <text:p text:style-name="P5">236~240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S101</text:p>
          </table:table-cell>
          <table:table-cell table:style-name="表格1.A1" office:value-type="string">
            <text:p text:style-name="P5">工廠</text:p>
          </table:table-cell>
          <table:table-cell table:style-name="表格1.A1" office:value-type="string">
            <text:p text:style-name="P5">41~45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系學會</text:p>
          </table:table-cell>
          <table:table-cell table:style-name="表格1.A1" office:value-type="string">
            <text:p text:style-name="P5">48</text:p>
          </table:table-cell>
          <table:table-cell table:style-name="表格1.D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<text:span text:style-name="T4">Switch </text:span><text:span text:style-name="T4">及</text:span><text:span text:style-name="T10"> </text:span><text:span text:style-name="T4">Hub</text:span></text:p>
          </table:table-cell>
          <table:table-cell table:style-name="表格1.A1" office:value-type="string">
            <text:p text:style-name="P5">251~253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GateWay</text:p>
          </table:table-cell>
          <table:table-cell table:style-name="表格1.A1" office:value-type="string">
            <text:p text:style-name="P5">254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BoardCast</text:p>
          </table:table-cell>
          <table:table-cell table:style-name="表格1.A1" office:value-type="string">
            <text:p text:style-name="P5">255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Standard"><text:span text:style-name="T4">1.</text:span><text:span text:style-name="T4">講師目前先規劃為</text:span><text:span text:style-name="T4">5</text:span><text:span text:style-name="T4">個</text:span><text:span text:style-name="T4">IP</text:span><text:span text:style-name="T4">。</text:span></text:p>
      <text:p text:style-name="Standard"><text:span text:style-name="T4">2.</text:span><text:span text:style-name="T4">原規劃在</text:span><text:span text:style-name="T4">11~20</text:span><text:span text:style-name="T4">之各實驗室</text:span><text:span text:style-name="T10"> </text:span><text:span text:style-name="T4">Server IP</text:span><text:span text:style-name="T4">，請移至實驗室所分配的</text:span><text:span text:style-name="T4">IP</text:span><text:span text:style-name="T4">區段。</text:span></text:p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16">生機系</text:span><text:span text:style-name="T16">IP</text:span><text:span text:style-name="T16">申請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11">實</text:span><text:span text:style-name="T13"> </text:span><text:span text:style-name="T11">驗</text:span><text:span text:style-name="T13"> </text:span><text:span text:style-name="T11">室：</text:span></text:p>
          </table:table-cell>
          <table:table-cell table:style-name="表格2.B2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p text:style-name="P9">負責老師：</text:p>
          </table:table-cell>
          <table:table-cell table:style-name="表格2.B3" office:value-type="string">
            <text:p text:style-name="P17"/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編號</text:p>
          </table:table-cell>
          <table:table-cell table:style-name="表格3.A1" office:value-type="string">
            <text:p text:style-name="P15">網路卡號</text:p>
          </table:table-cell>
          <table:table-cell table:style-name="表格3.A1" office:value-type="string">
            <text:p text:style-name="P15">使用人</text:p>
          </table:table-cell>
          <table:table-cell table:style-name="表格3.D1" office:value-type="string">
            <text:p text:style-name="P18"><text:span text:style-name="T18">※</text:span><text:span text:style-name="T14">IP</text:span><text:span text:style-name="T14">號碼</text:span><text:span text:style-name="T11">※</text:span></text:p>
          </table:table-cell>
        </table:table-row>
        <table:table-row table:style-name="表格3.1">
          <table:table-cell table:style-name="表格3.A1" office:value-type="string">
            <text:p text:style-name="P11">1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3">140.120.101.</text:p>
          </table:table-cell>
        </table:table-row>
        <table:table-row table:style-name="表格3.1">
          <table:table-cell table:style-name="表格3.A1" office:value-type="string">
            <text:p text:style-name="P11">2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3">140.120.101.</text:p>
          </table:table-cell>
        </table:table-row>
        <table:table-row table:style-name="表格3.1">
          <table:table-cell table:style-name="表格3.A1" office:value-type="string">
            <text:p text:style-name="P11">3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3">140.120.101.</text:p>
          </table:table-cell>
        </table:table-row>
        <table:table-row table:style-name="表格3.1">
          <table:table-cell table:style-name="表格3.A1" office:value-type="string">
            <text:p text:style-name="P11">4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3">140.120.101.</text:p>
          </table:table-cell>
        </table:table-row>
        <table:table-row table:style-name="表格3.1">
          <table:table-cell table:style-name="表格3.A1" office:value-type="string">
            <text:p text:style-name="P11">5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3">140.120.101.</text:p>
          </table:table-cell>
        </table:table-row>
        <table:table-row table:style-name="表格3.1">
          <table:table-cell table:style-name="表格3.A1" office:value-type="string">
            <text:p text:style-name="P11">6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3">140.120.101.</text:p>
          </table:table-cell>
        </table:table-row>
        <table:table-row table:style-name="表格3.1">
          <table:table-cell table:style-name="表格3.A1" office:value-type="string">
            <text:p text:style-name="P11">7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3">140.120.101.</text:p>
          </table:table-cell>
        </table:table-row>
        <table:table-row table:style-name="表格3.1">
          <table:table-cell table:style-name="表格3.A1" office:value-type="string">
            <text:p text:style-name="P11">8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3">140.120.101.</text:p>
          </table:table-cell>
        </table:table-row>
        <table:table-row table:style-name="表格3.1">
          <table:table-cell table:style-name="表格3.A1" office:value-type="string">
            <text:p text:style-name="P11">9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3">140.120.101.</text:p>
          </table:table-cell>
        </table:table-row>
        <table:table-row table:style-name="表格3.1">
          <table:table-cell table:style-name="表格3.A1" office:value-type="string">
            <text:p text:style-name="P11">10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3">140.120.101.</text:p>
          </table:table-cell>
        </table:table-row>
        <table:table-row table:style-name="表格3.1">
          <table:table-cell table:style-name="表格3.A1" office:value-type="string">
            <text:p text:style-name="P11">11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3">140.120.101.</text:p>
          </table:table-cell>
        </table:table-row>
        <table:table-row table:style-name="表格3.1">
          <table:table-cell table:style-name="表格3.A1" office:value-type="string">
            <text:p text:style-name="P11">12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3">140.120.101.</text:p>
          </table:table-cell>
        </table:table-row>
      </table:table>
      <text:list xml:id="list2564486303" text:style-name="WW8Num2">
        <text:list-item>
          <text:p text:style-name="P19"><text:soft-page-break/><text:span text:style-name="T11">IP</text:span><text:span text:style-name="T11">由資訊委員會分配</text:span></text:p>
        </text:list-item>
      </text:list>
      <text:p text:style-name="P1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實驗室負責老師簽名：</text:p>
          </table:table-cell>
          <table:table-cell table:style-name="表格4.A1" office:value-type="string">
            <text:p text:style-name="P27"><text:span text:style-name="T11">年</text:span><text:span text:style-name="T13"> <text:s/></text:span><text:span text:style-name="T11">月</text:span><text:span text:style-name="T13"> <text:s/></text:span><text:span text:style-name="T11">日</text:span></text:p>
          </table:table-cell>
        </table:table-row>
        <table:table-row table:style-name="表格4.2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10">資訊委員會收件日期：</text:p>
          </table:table-cell>
          <table:table-cell table:style-name="表格4.A1" office:value-type="string">
            <text:p text:style-name="P28"><text:span text:style-name="T11">年</text:span><text:span text:style-name="T13"> <text:s text:c="3"/></text:span><text:span text:style-name="T11">月</text:span><text:span text:style-name="T13"> <text:s text:c="3"/></text:span><text:span text:style-name="T11">日</text:span></text:p>
          </table:table-cell>
        </table:table-row>
        <table:table-row table:style-name="表格4.1">
          <table:table-cell table:style-name="表格4.A1" office:value-type="string">
            <text:p text:style-name="P10">資訊委員會核准日期：</text:p>
          </table:table-cell>
          <table:table-cell table:style-name="表格4.A1" office:value-type="string">
            <text:p text:style-name="P28"><text:span text:style-name="T11">年</text:span><text:span text:style-name="T13"> <text:s text:c="3"/></text:span><text:span text:style-name="T11">月</text:span><text:span text:style-name="T13"> <text:s text:c="3"/></text:span><text:span text:style-name="T11">日</text:span></text:p>
          </table:table-cell>
        </table:table-row>
      </table:table>
      <text:p text:style-name="P20"><text:span text:style-name="T11">*.</text:span><text:span text:style-name="T11">另加網路卡或使用人變更申請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機系IP分配表（舊）</dc:title>
    <dc:subject/>
    <meta:keyword/>
    <dc:description/>
    <meta:initial-creator>ww</meta:initial-creator>
    <meta:creation-date>2008-06-04T13:25:00</meta:creation-date>
    <dc:creator>USER</dc:creator>
    <dc:date>2008-06-04T13:25:00</dc:date>
    <meta:print-date>2006-02-21T15:29:00</meta:print-date>
    <meta:editing-cycles>2</meta:editing-cycles>
    <meta:editing-duration>PT2M</meta:editing-duration>
    <meta:document-statistic meta:table-count="4" meta:image-count="0" meta:object-count="0" meta:page-count="10" meta:paragraph-count="157" meta:word-count="877" meta:character-count="1520" meta:non-whitespace-character-count="1461"/>
    <meta:generator>LibreOffice/6.0.3.2$Windows_X86_64 LibreOffice_project/8f48d515416608e3a835360314dac7e47fd0b821</meta:generator>
  </office:meta>
</office:document-meta>
</file>