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235FBA993FFB95923.pdf" manifest:media-type="application/pdf"/>
  <manifest:file-entry manifest:full-path="Pictures/100000000000031A00000462DCB87E59A399A2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24.022cm" draw:z-index="0"><draw:image xlink:href="Pictures/100000000000031A0000046235FBA993FFB95923.pdf" xlink:type="simple" xlink:show="embed" xlink:actuate="onLoad" loext:mime-type="application/pdf"/><draw:image xlink:href="Pictures/100000000000031A00000462DCB87E59A399A2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4:57:10.448000000</meta:creation-date>
    <dc:date>2019-01-29T14:57:58.512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