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2D9AF4E2DBD5C7F2F.pdf" manifest:media-type="application/pdf"/>
  <manifest:file-entry manifest:full-path="Pictures/100000000000031A00000462D4AC5C87900F48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022cm" draw:z-index="0"><draw:image xlink:href="Pictures/100000000000031A00000462D9AF4E2DBD5C7F2F.pdf" xlink:type="simple" xlink:show="embed" xlink:actuate="onLoad" loext:mime-type="application/pdf"/><draw:image xlink:href="Pictures/100000000000031A00000462D4AC5C87900F48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4:56:11.153000000</meta:creation-date>
    <dc:date>2019-01-29T14:56:40.793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