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24"/>
      <style:text-properties style:font-name="標楷體" style:font-name-asian="標楷體"/>
    </style:style>
    <style:style style:name="P3" style:family="paragraph" style:parent-style-name="Standard">
      <style:paragraph-properties fo:margin-top="0.106cm" fo:margin-bottom="0cm" loext:contextual-spacing="false"/>
    </style:style>
    <style:style style:name="P4" style:family="paragraph" style:parent-style-name="Standard">
      <style:paragraph-properties fo:margin-top="0.106cm" fo:margin-bottom="0cm" loext:contextual-spacing="false"/>
      <style:text-properties style:font-name="標楷體" fo:font-size="18pt" style:font-name-asian="標楷體" style:font-size-asian="18pt"/>
    </style:style>
    <style:style style:name="P5" style:family="paragraph" style:parent-style-name="Standard" style:list-style-name="WW8Num3">
      <style:paragraph-properties fo:margin-top="0.106cm" fo:margin-bottom="0cm" loext:contextual-spacing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top="0.106cm" fo:margin-bottom="0cm" loext:contextual-spacing="fals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WW8Num3">
      <style:paragraph-properties fo:margin-top="0.106cm" fo:margin-bottom="0cm" loext:contextual-spacing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fo:letter-spacing="0.116cm" style:font-name-asian="標楷體" style:font-size-asian="1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fo:font-size="14pt" style:font-size-asian="14pt"/>
    </style:style>
    <style:style style:name="fr1" style:family="graphic" style:parent-style-name="Frame">
      <style:graphic-properties fo:margin-left="1cm" fo:margin-right="1cm" style:wrap="dynamic" style:number-wrapped-paragraphs="1" style:vertical-pos="middle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附件十</text:p>
      <text:p text:style-name="P1"><text:span text:style-name="T2">國立中興大學生物產業機電工程學系碩士班研究生論文口試記錄</text:span></text:p>
      <text:p text:style-name="P3"><text:span text:style-name="T4">一、時</text:span><text:span text:style-name="T4"> <text:s text:c="3"/></text:span><text:span text:style-name="T4">間：</text:span></text:p>
      <text:p text:style-name="P3"><text:span text:style-name="T4">二、地</text:span><text:span text:style-name="T4"> <text:s text:c="3"/></text:span><text:span text:style-name="T4">點：</text:span></text:p>
      <text:p text:style-name="P3"><text:span text:style-name="T4">三、</text:span><text:span text:style-name="T6">研究生</text:span><text:span text:style-name="T4">：</text:span></text:p>
      <text:p text:style-name="P4">四、指導教授：</text:p>
      <text:list xml:id="list3836045034" text:style-name="WW8Num3">
        <text:list-item>
          <text:p text:style-name="P5">口試委員：</text:p>
        </text:list-item>
        <text:list-item>
          <text:p text:style-name="P7"><text:span text:style-name="T4">記</text:span><text:span text:style-name="T4"> <text:s text:c="3"/></text:span><text:span text:style-name="T4">錄：</text:span><text:span text:style-name="T4"> <text:s text:c="3"/></text:span></text:p>
        </text:list-item>
      </text:list>
      <text:p text:style-name="P3"><text:span text:style-name="T4">口試內容摘要：</text:span><text:span text:style-name="T4"> <text:s text:c="1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St2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St4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St8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1cm" fo:margin-right="1cm" style:wrap="dynamic" style:number-wrapped-paragraphs="1" style:vertical-pos="middle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86met-1</text:p>
      </style:header>
      <style:footer>
        <text:p text:style-name="MP2"><draw:frame draw:style-name="Mfr1" draw:name="外框1" text:anchor-type="paragraph" svg:x="1cm" svg:width="2.54cm" draw:z-index="0"><draw:text-box fo:min-height="0.058cm"><text:p text:style-name="Footer"><text:span text:style-name="Page_20_Number"><text:span text:style-name="MT1"><text:page-number text:select-page="current">2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系八十六學年度</dc:title>
    <dc:subject/>
    <meta:keyword/>
    <dc:description/>
    <meta:initial-creator>shieh</meta:initial-creator>
    <meta:creation-date>2001-08-14T11:20:00</meta:creation-date>
    <dc:creator>FDDI</dc:creator>
    <dc:date>2005-07-29T13:49:00</dc:date>
    <meta:print-date>2000-09-18T14:49:00</meta:print-date>
    <meta:editing-cycles>8</meta:editing-cycles>
    <meta:editing-duration>PT4M</meta:editing-duration>
    <meta:document-statistic meta:table-count="0" meta:image-count="0" meta:object-count="0" meta:page-count="2" meta:paragraph-count="11" meta:word-count="75" meta:character-count="110" meta:non-whitespace-character-count="82"/>
    <meta:generator>LibreOffice/6.0.3.2$Windows_X86_64 LibreOffice_project/8f48d515416608e3a835360314dac7e47fd0b821</meta:generator>
    <meta:user-defined meta:name="_AdHocReviewCycleID" meta:value-type="float">1946689815</meta:user-defined>
    <meta:user-defined meta:name="_AuthorEmail">chien66@dragon.nchu.edu.tw</meta:user-defined>
    <meta:user-defined meta:name="_AuthorEmailDisplayName">chien66</meta:user-defined>
    <meta:user-defined meta:name="_EmailSubject"/>
    <meta:user-defined meta:name="_ReviewingToolsShownOnce" meta:value-type="string"/>
  </office:meta>
</office:document-meta>
</file>