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1.27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2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row-height="0.706cm" fo:keep-together="always"/>
    </style:style>
    <style:style style:name="表格1.14" style:family="table-row">
      <style:table-row-properties style:row-height="0.706cm"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0.318cm" fo:margin-right="0cm" fo:text-indent="-0.318cm" style:auto-text-indent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style:page-number="22"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fo:margin-left="0.635cm" fo:margin-right="-0.272cm" fo:text-indent="-0.635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5pt" fo:font-weight="bold" style:font-name-asian="標楷體" style:font-size-asian="15pt" style:font-weight-asian="bold"/>
    </style:style>
    <style:style style:name="T5" style:family="text">
      <style:text-properties fo:font-size="15pt" fo:font-weight="bold" style:font-name-asian="標楷體" style:font-size-asian="15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附件八</text:p>
      <text:p text:style-name="P4"><text:span text:style-name="T4">國立中興大學生物產業機電工程學系碩士班研究生論文口試評分表</text:span></text:p>
      <text:p text:style-name="P15"><text:span text:style-name="T7">學生姓名：</text:span><text:span text:style-name="T9"> <text:s text:c="3"/></text:span><text:span text:style-name="T7">　　　　　　　</text:span><text:span text:style-name="T9"> <text:s text:c="3"/></text:span><text:span text:style-name="T7">學號：</text:span><text:span text:style-name="T9"> <text:s/></text:span></text:p>
      <text:p text:style-name="P16"><text:span text:style-name="T1">論文題目：</text:span><text:span text:style-name="T11"> <text:s/></text:span></text:p>
      <text:p text:style-name="P6"><text:span text:style-name="T1">指導教授：</text:span><text:span text:style-name="T11"> </text:span></text:p>
      <text:p text:style-name="P6"><text:span text:style-name="T1">考試委員：</text:span><text:span text:style-name="T11"> </text:span></text:p>
      <text:p text:style-name="P8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rows-spanned="2" office:value-type="string">
            <text:p text:style-name="P9"/>
            <text:p text:style-name="P3"><text:span text:style-name="T7">評</text:span><text:span text:style-name="T9"> </text:span><text:span text:style-name="T7">審</text:span><text:span text:style-name="T9"> </text:span><text:span text:style-name="T7">項</text:span><text:span text:style-name="T9"> </text:span><text:span text:style-name="T7">目</text:span></text:p>
          </table:table-cell>
          <table:table-cell table:style-name="表格1.B1" table:number-columns-spanned="8" office:value-type="string">
            <text:p text:style-name="P5"><text:span text:style-name="T7">口</text:span><text:span text:style-name="T9"> <text:s/></text:span><text:span text:style-name="T7">試</text:span><text:span text:style-name="T9"> <text:s/></text:span><text:span text:style-name="T7">成</text:span><text:span text:style-name="T9"> <text:s/></text:span><text:span text:style-name="T7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3分</text:p>
          </table:table-cell>
          <table:table-cell table:style-name="表格1.B2" office:value-type="string">
            <text:p text:style-name="P13">4分</text:p>
          </table:table-cell>
          <table:table-cell table:style-name="表格1.B2" office:value-type="string">
            <text:p text:style-name="P13">5分</text:p>
          </table:table-cell>
          <table:table-cell table:style-name="表格1.B2" office:value-type="string">
            <text:p text:style-name="P13">6分</text:p>
          </table:table-cell>
          <table:table-cell table:style-name="表格1.B2" office:value-type="string">
            <text:p text:style-name="P13">7分</text:p>
          </table:table-cell>
          <table:table-cell table:style-name="表格1.B2" office:value-type="string">
            <text:p text:style-name="P13">8分</text:p>
          </table:table-cell>
          <table:table-cell table:style-name="表格1.B2" office:value-type="string">
            <text:p text:style-name="P13">9分</text:p>
          </table:table-cell>
          <table:table-cell table:style-name="表格1.I2" office:value-type="string">
            <text:p text:style-name="P13">10分</text:p>
          </table:table-cell>
        </table:table-row>
        <table:table-row table:style-name="表格1.3">
          <table:table-cell table:style-name="表格1.A3" office:value-type="string">
            <text:p text:style-name="P7">1.論文題目與內容契合程度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7">2.論文結構完備與文字流暢程度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3.前言或緒言部份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4.文獻探討部份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5.理論分析與試驗方法部份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6.結果與討論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7.學術方面之貢獻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8.應用方面之貢獻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7">9.講解表達及視聽媒體利用能力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7">10.回答問題的能力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9"/>
            <text:p text:style-name="P3"><text:span text:style-name="T7">總</text:span><text:span text:style-name="T9"> </text:span><text:span text:style-name="T7">分</text:span></text:p>
            <text:p text:style-name="P10"/>
          </table:table-cell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3"><text:span text:style-name="T7">總</text:span><text:span text:style-name="T9"> </text:span><text:span text:style-name="T7">評</text:span></text:p>
          </table:table-cell>
          <table:table-cell table:style-name="表格1.I2" table:number-columns-spanned="8" office:value-type="string">
            <text:p text:style-name="Standard"><text:span text:style-name="T9"><text:s text:c="6"/></text:span><text:span text:style-name="T7">( <text:s/>)及格</text:span><text:span text:style-name="T9"> </text:span><text:span text:style-name="T9"><text:s text:c="5"/></text:span><text:span text:style-name="T9"><text:s text:c="2"/></text:span><text:span text:style-name="T7">( <text:s/>)不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/>
            <text:p text:style-name="P10"/>
            <text:p text:style-name="P3"><text:span text:style-name="T7">評</text:span><text:span text:style-name="T9"> </text:span><text:span text:style-name="T7">語</text:span></text:p>
            <text:p text:style-name="P10"/>
            <text:p text:style-name="P10"/>
          </table:table-cell>
          <table:table-cell table:style-name="表格1.B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>論文口試評分說明事項：</text:p>
      <text:p text:style-name="P14">１.口試評審項目共有十項，每項各佔十分。</text:p>
      <text:p text:style-name="P1"><text:span text:style-name="T12">２.考試委員只需在口試成績分數下</text:span><text:span text:style-name="T13">方格子中</text:span><text:span text:style-name="T12">打勾即可。</text:span></text:p>
      <text:p text:style-name="P19">３.口試總分未達七十分或高於九十分時，務請考試委員於評分表內填寫相關之評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801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2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農業機械工程學系碩士班研究生論文口試評分表</dc:title>
    <dc:subject/>
    <meta:keyword/>
    <meta:initial-creator>shieh</meta:initial-creator>
    <meta:creation-date>2001-08-14T11:12:00</meta:creation-date>
    <dc:creator>FDDI</dc:creator>
    <dc:date>2005-07-29T13:49:00</dc:date>
    <meta:print-date>2000-12-11T10:28:00</meta:print-date>
    <meta:editing-cycles>9</meta:editing-cycles>
    <meta:editing-duration>PT6M</meta:editing-duration>
    <meta:document-statistic meta:table-count="1" meta:image-count="0" meta:object-count="0" meta:page-count="2" meta:paragraph-count="35" meta:word-count="286" meta:character-count="350" meta:non-whitespace-character-count="299"/>
    <meta:generator>LibreOffice/6.0.3.2$Windows_X86_64 LibreOffice_project/8f48d515416608e3a835360314dac7e47fd0b821</meta:generator>
    <meta:user-defined meta:name="_AdHocReviewCycleID" meta:value-type="float">-152263704</meta:user-defined>
    <meta:user-defined meta:name="_AuthorEmail">chien66@dragon.nchu.edu.tw</meta:user-defined>
    <meta:user-defined meta:name="_AuthorEmailDisplayName">chien66</meta:user-defined>
    <meta:user-defined meta:name="_EmailSubject"/>
    <meta:user-defined meta:name="_ReviewingToolsShownOnce" meta:value-type="string"/>
  </office:meta>
</office:document-meta>
</file>